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.286cm" fo:margin-bottom="0.353cm" loext:contextual-spacing="false" fo:text-align="right" style:justify-single-word="false" style:page-number="auto"/>
      <style:text-properties style:font-name="Calibri" fo:font-size="12pt" fo:font-weight="bold" officeooo:paragraph-rsid="0026523b" fo:background-color="transparent" style:font-size-asian="12pt" style:font-weight-asian="bold" style:font-name-complex="Verdana" style:font-size-complex="12pt"/>
    </style:style>
    <style:style style:name="P2" style:family="paragraph" style:parent-style-name="Standard">
      <style:paragraph-properties fo:margin-top="0.286cm" fo:margin-bottom="0.353cm" loext:contextual-spacing="false" fo:text-align="center" style:justify-single-word="false"/>
      <style:text-properties fo:color="#808080" loext:opacity="100%" style:font-name="Calibri" fo:font-size="12pt" fo:font-style="italic" fo:font-weight="bold" officeooo:paragraph-rsid="0026523b" style:font-size-asian="12pt" style:font-style-asian="italic" style:font-weight-asian="bold" style:font-name-complex="Verdana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paragraph-rsid="00158a69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right" style:justify-single-word="false"/>
      <style:text-properties style:font-name="Calibri" fo:font-size="12pt" fo:font-weight="bold" officeooo:paragraph-rsid="00158a69" style:font-size-asian="12pt" style:font-weight-asian="bold" style:font-name-complex="Verdana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right" style:justify-single-word="false"/>
      <style:text-properties style:font-name="Calibri" fo:font-size="12pt" officeooo:paragraph-rsid="00158a69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right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right" style:justify-single-word="false"/>
      <style:text-properties style:font-name="Calibri" fo:font-size="12pt" fo:font-weight="bold" officeooo:rsid="0017de47" officeooo:paragraph-rsid="0017de47" style:font-name-asian="Verdana" style:font-size-asian="12pt" style:font-weight-asian="bold" style:font-name-complex="Verdana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use-window-font-color="true" loext:opacity="0%" style:font-name="Calibri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officeooo:paragraph-rsid="0017de4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loext:opacity="0%" style:font-name="Calibri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loext:opacity="0%" style:font-name="Calibri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1aa3b6" style:font-size-asian="12pt" style:font-name-complex="Verdana" style:font-size-complex="12pt"/>
    </style:style>
    <style:style style:name="P15" style:family="paragraph" style:parent-style-name="Standard">
      <style:paragraph-properties fo:line-height="150%"/>
      <style:text-properties style:font-name="Calibri" fo:font-size="12pt" style:font-size-asian="12pt" style:font-name-complex="Verdana" style:font-size-complex="12pt"/>
    </style:style>
    <style:style style:name="P16" style:family="paragraph" style:parent-style-name="Standard">
      <style:paragraph-properties fo:line-height="115%"/>
      <style:text-properties style:font-name="Calibri" fo:font-size="12pt" style:font-size-asian="12pt" style:font-name-complex="Verdana" style:font-size-complex="12pt"/>
    </style:style>
    <style:style style:name="P17" style:family="paragraph" style:parent-style-name="Standard">
      <style:paragraph-properties fo:line-height="115%"/>
      <style:text-properties style:font-name="Calibri" fo:font-size="12pt" officeooo:paragraph-rsid="001c383a" style:font-size-asian="12pt" style:font-name-complex="Verdana" style:font-size-complex="12pt"/>
    </style:style>
    <style:style style:name="P18" style:family="paragraph" style:parent-style-name="Standard">
      <style:text-properties style:font-name="Calibri" fo:font-size="12pt" style:font-size-asian="12pt" style:font-name-complex="Verdana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officeooo:rsid="00158a69" style:font-name-asian="Verdana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paragraph-rsid="001aa3b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officeooo:paragraph-rsid="001aa3b6" style:font-size-asian="12pt" style:font-name-complex="Verdana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officeooo:paragraph-rsid="001aa3b6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aa3b6" style:font-size-asian="12pt" style:font-weight-asian="bold" style:font-name-complex="Verdana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a" loext:opacity="100%" style:font-name="Calibri" fo:font-size="12pt" fo:language="it" fo:country="IT" fo:font-style="normal" fo:font-weight="normal" officeooo:rsid="000dcbaa" officeooo:paragraph-rsid="001aa3b6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loext:opacity="0%" style:font-name="Calibri" fo:font-size="12pt" fo:language="it" fo:country="IT" fo:font-style="normal" fo:font-weight="normal" officeooo:paragraph-rsid="001aa3b6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Verdana" style:font-size-complex="12pt"/>
    </style:style>
    <style:style style:name="P31" style:family="paragraph" style:parent-style-name="Paragrafo_20_elenco" style:list-style-name="WW8Num1">
      <style:paragraph-properties fo:text-align="justify" style:justify-single-word="false"/>
      <style:text-properties style:font-name="Calibri" fo:font-size="12pt" style:font-size-asian="12pt" style:font-name-complex="Verdana" style:font-size-complex="12pt"/>
    </style:style>
    <style:style style:name="P32" style:family="paragraph" style:parent-style-name="Paragrafo_20_elenco" style:list-style-name="WW8Num1">
      <style:paragraph-properties fo:text-align="justify" style:justify-single-word="false"/>
      <style:text-properties style:font-name="Calibri" fo:font-size="12pt" officeooo:paragraph-rsid="0016d5c3" style:font-size-asian="12pt" style:font-name-complex="Verdana" style:font-size-complex="12pt"/>
    </style:style>
    <style:style style:name="P33" style:family="paragraph" style:parent-style-name="Paragrafo_20_elenco" style:list-style-name="WW8Num1">
      <style:paragraph-properties fo:text-align="justify" style:justify-single-word="false"/>
      <style:text-properties style:use-window-font-color="true" loext:opacity="0%" style:font-name="Calibri" fo:font-size="12pt" fo:language="it" fo:country="IT" fo:font-style="normal" fo:font-weight="normal" officeooo:rsid="0016d5c3" officeooo:paragraph-rsid="0016d5c3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style:font-name-asian="Verdana" style:font-size-asian="12pt" style:font-name-complex="Verdana" style:font-size-complex="12pt"/>
    </style:style>
    <style:style style:name="P35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T1" style:family="text">
      <style:text-properties fo:font-weight="bold" style:font-weight-asian="bold" style:font-name-complex="Verdana"/>
    </style:style>
    <style:style style:name="T2" style:family="text">
      <style:text-properties style:use-window-font-color="true" loext:opacity="0%" fo:language="it" fo:country="IT" fo:font-weight="bold" officeooo:rsid="0017de47" style:font-name-asian="Times New Roman" style:language-asian="zh" style:country-asian="CN" style:font-weight-asian="bold" style:font-name-complex="Verdana" style:language-complex="ar" style:country-complex="SA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fo:font-weight="bold" officeooo:rsid="0017de47" style:font-name-asian="Verdana" style:font-weight-asian="bold" style:font-name-complex="Verdana"/>
    </style:style>
    <style:style style:name="T5" style:family="text">
      <style:text-properties style:use-window-font-color="true" loext:opacity="0%" fo:language="it" fo:country="IT" fo:font-weight="normal" officeooo:rsid="00158a69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6" style:family="text">
      <style:text-properties style:use-window-font-color="true" loext:opacity="0%" fo:language="it" fo:country="IT" officeooo:rsid="00158a69" style:font-name-asian="Times New Roman" style:language-asian="zh" style:country-asian="CN" style:font-name-complex="Verdana" style:language-complex="ar" style:country-complex="SA"/>
    </style:style>
    <style:style style:name="T7" style:family="text">
      <style:text-properties style:use-window-font-color="true" loext:opacity="0%" fo:language="it" fo:country="IT" fo:font-style="normal" style:font-name-asian="Times New Roman" style:language-asian="zh" style:country-asian="CN" style:font-style-asian="normal" style:font-name-complex="Verdana" style:language-complex="ar" style:country-complex="SA"/>
    </style:style>
    <style:style style:name="T8" style:family="text">
      <style:text-properties style:use-window-font-color="true" loext:opacity="0%" fo:language="it" fo:country="IT" fo:font-style="normal" officeooo:rsid="0026523b" style:font-name-asian="Times New Roman" style:language-asian="zh" style:country-asian="CN" style:font-style-asian="normal" style:font-name-complex="Verdana" style:language-complex="ar" style:country-complex="SA"/>
    </style:style>
    <style:style style:name="T9" style:family="text">
      <style:text-properties style:use-window-font-color="true" loext:opacity="0%" fo:language="it" fo:country="IT" fo:font-style="normal" officeooo:rsid="00158a69" style:font-name-asian="Times New Roman" style:language-asian="zh" style:country-asian="CN" style:font-style-asian="normal" style:font-name-complex="Verdana" style:language-complex="ar" style:country-complex="SA"/>
    </style:style>
    <style:style style:name="T10" style:family="text">
      <style:text-properties style:use-window-font-color="true" loext:opacity="0%" fo:language="it" fo:country="IT" fo:font-style="normal" officeooo:rsid="0017de47" style:font-name-asian="Times New Roman" style:language-asian="zh" style:country-asian="CN" style:font-style-asian="normal" style:font-name-complex="Verdana" style:language-complex="ar" style:country-complex="SA"/>
    </style:style>
    <style:style style:name="T11" style:family="text">
      <style:text-properties style:use-window-font-color="true" loext:opacity="0%" fo:language="it" fo:country="IT" fo:font-style="normal" officeooo:rsid="0020fe64" style:font-name-asian="Times New Roman" style:language-asian="zh" style:country-asian="CN" style:font-style-asian="normal" style:font-name-complex="Verdana" style:language-complex="ar" style:country-complex="SA"/>
    </style:style>
    <style:style style:name="T12" style:family="text">
      <style:text-properties style:use-window-font-color="true" loext:opacity="0%" fo:language="it" fo:country="IT" fo:font-style="normal" officeooo:rsid="00234cd8" style:font-name-asian="Times New Roman" style:language-asian="zh" style:country-asian="CN" style:font-style-asian="normal" style:font-name-complex="Verdana" style:language-complex="ar" style:country-complex="SA"/>
    </style:style>
    <style:style style:name="T13" style:family="text">
      <style:text-properties officeooo:rsid="001aa3b6"/>
    </style:style>
    <style:style style:name="T14" style:family="text">
      <style:text-properties officeooo:rsid="00158a69"/>
    </style:style>
    <style:style style:name="T15" style:family="text">
      <style:text-properties fo:font-weight="bold" officeooo:rsid="00158a69" style:font-name-asian="Verdana" style:font-weight-asian="bold" style:font-name-complex="Verdana" style:font-weight-complex="bold"/>
    </style:style>
    <style:style style:name="T16" style:family="text">
      <style:text-properties fo:font-weight="bold" style:font-weight-asian="bold" style:font-name-complex="Verdana" style:font-weight-complex="bold"/>
    </style:style>
    <style:style style:name="T17" style:family="text">
      <style:text-properties style:font-name-complex="Verdana"/>
    </style:style>
    <style:style style:name="T18" style:family="text">
      <style:text-properties fo:font-weight="normal" style:font-weight-asian="normal" style:font-name-complex="Verdana" style:font-weight-complex="normal"/>
    </style:style>
    <style:style style:name="T19" style:family="text">
      <style:text-properties style:use-window-font-color="true" loext:opacity="0%" fo:language="it" fo:country="IT" fo:font-weight="normal" officeooo:rsid="0017de47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0" style:family="text">
      <style:text-properties officeooo:rsid="00158a69" style:font-name-complex="Verdana"/>
    </style:style>
    <style:style style:name="T21" style:family="text">
      <style:text-properties officeooo:rsid="0026523b" style:font-name-complex="Verdana"/>
    </style:style>
    <style:style style:name="T22" style:family="text">
      <style:text-properties officeooo:rsid="0020fe64" style:font-name-complex="Verdana"/>
    </style:style>
    <style:style style:name="T23" style:family="text">
      <style:text-properties style:use-window-font-color="true" loext:opacity="0%" fo:language="it" fo:country="IT" officeooo:rsid="0017de47" style:font-name-asian="Times New Roman" style:language-asian="zh" style:country-asian="CN" style:font-name-complex="Verdana" style:language-complex="ar" style:country-complex="SA"/>
    </style:style>
    <style:style style:name="T24" style:family="text">
      <style:text-properties style:font-name-asian="Verdana" style:font-name-complex="Verdana"/>
    </style:style>
    <style:style style:name="T25" style:family="text">
      <style:text-properties officeooo:rsid="001aa3b6" style:font-name-complex="Verdana"/>
    </style:style>
    <style:style style:name="T26" style:family="text">
      <style:text-properties style:use-window-font-color="true" loext:opacity="0%" fo:language="it" fo:country="IT" officeooo:rsid="0028a9b4" style:font-name-asian="Times New Roman" style:language-asian="zh" style:country-asian="CN" style:font-name-complex="Verdana" style:language-complex="ar" style:country-complex="SA"/>
    </style:style>
    <style:style style:name="T27" style:family="text">
      <style:text-properties officeooo:rsid="0028a9b4" style:font-name-complex="Verdana"/>
    </style:style>
    <style:style style:name="T28" style:family="text">
      <style:text-properties officeooo:rsid="0017de47" style:font-name-complex="Verdana"/>
    </style:style>
    <style:style style:name="T29" style:family="text">
      <style:text-properties style:use-window-font-color="true" loext:opacity="0%" officeooo:rsid="001aa3b6" style:font-name-complex="Verdana"/>
    </style:style>
    <style:style style:name="T30" style:family="text">
      <style:text-properties style:use-window-font-color="true" loext:opacity="0%" style:font-name-complex="Verdana"/>
    </style:style>
    <style:style style:name="T31" style:family="text">
      <style:text-properties officeooo:rsid="00079795"/>
    </style:style>
    <style:style style:name="T32" style:family="text">
      <style:text-properties fo:color="#000081" loext:opacity="100%"/>
    </style:style>
    <style:style style:name="T33" style:family="text">
      <style:text-properties fo:color="#00000a" loext:opacity="100%" officeooo:rsid="001aa3b6" fo:background-color="transparent" loext:char-shading-value="0" style:font-family-asian="Calibri" style:font-pitch-asian="variable" style:language-asian="it" style:country-asian="IT" style:font-family-complex="'Bookman Old Style'" style:font-family-generic-complex="roman" style:font-pitch-complex="variable"/>
    </style:style>
    <style:style style:name="T34" style:family="text">
      <style:text-properties fo:color="#00000a" loext:opacity="100%" officeooo:rsid="000dcbaa" fo:background-color="transparent" loext:char-shading-value="0" style:font-family-asian="Calibri" style:font-pitch-asian="variable" style:language-asian="it" style:country-asian="IT" style:font-family-complex="'Bookman Old Style'" style:font-family-generic-complex="roman" style:font-pitch-complex="variable"/>
    </style:style>
    <style:style style:name="T35" style:family="text">
      <style:text-properties officeooo:rsid="0017de47"/>
    </style:style>
    <style:style style:name="T36" style:family="text">
      <style:text-properties officeooo:rsid="001921c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1aa3b6" style:font-name-asian="Verdana" style:font-name-complex="Verdan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A</text:p>
      <text:p text:style-name="P2">La presente domanda deve essere formulata su carta intestata del richiedente.</text:p>
      <text:p text:style-name="P3"><text:tab/><text:tab/><text:tab/></text:p>
      <text:p text:style-name="P4">Ufficio Pubblica Istruzione</text:p>
      <text:p text:style-name="P5"><text:span text:style-name="T1">Comune di </text:span><text:span text:style-name="T2">Sant'Antioco</text:span></text:p>
      <text:p text:style-name="P6"><text:span text:style-name="T3">Piazz</text:span><text:span text:style-name="T4">etta Italo Diana n.1</text:span></text:p>
      <text:p text:style-name="P7">09017 Sant'Antioco </text:p>
      <text:p text:style-name="P8"/>
      <text:p text:style-name="P9"/>
      <text:p text:style-name="P10"><text:span text:style-name="T5">OGGETTO:</text:span><text:span text:style-name="T6"> </text:span><text:span text:style-name="T7">MANIFESTAZIONE </text:span><text:span text:style-name="T8">DI </text:span><text:span text:style-name="T7">INTERESSE PER L'ACCREDITAMENTO DI CARTOLIBRERIE E LIBRERIE PER LA FORNITURA GRATUITA </text:span><text:span text:style-name="T8">DEI </text:span><text:span text:style-name="T7">LIBRI DI TESTO AGLI ALUNNI DELLE SCUOLE PRIMARIE </text:span><text:span text:style-name="T8">RESIDENTI NEL COMUNE DI SANT’ANTIOCO</text:span><text:span text:style-name="T7"> </text:span><text:span text:style-name="T9">A.S. 20</text:span><text:span text:style-name="T10">2</text:span><text:span text:style-name="T11">6</text:span><text:span text:style-name="T9">/</text:span><text:span text:style-name="T12">20</text:span><text:span text:style-name="T9">2</text:span><text:span text:style-name="T11">7 - </text:span><text:span text:style-name="T9">DOMANDA DI ACCREDITAMENTO </text:span></text:p>
      <text:p text:style-name="P11"/>
      <text:p text:style-name="P12"/>
      <text:p text:style-name="P13">Il/la sottoscritto/a ____________________________________________<text:span text:style-name="T13">_____________</text:span>____</text:p>
      <text:p text:style-name="P14">Codice Fiscale____________________________<text:span text:style-name="T13"> <text:s/></text:span></text:p>
      <text:p text:style-name="P14">In qualità di (titolare, legale rappresentante, altro)_____________________<text:span text:style-name="T13"> </text:span>dell’Impresa/ditta/società__________________________________________</text:p>
      <text:p text:style-name="P15">con sede legale in ________________________ Provincia _______________</text:p>
      <text:p text:style-name="P16">Via_________________ <text:s/>n. civico_______ c.a.p. _____ Tel. fisso_________</text:p>
      <text:p text:style-name="P17">Fax________________ mail_____________ PEC ______________________ </text:p>
      <text:p text:style-name="P17"><text:span text:style-name="T14">c</text:span>on punto di vendita al dettaglio in ___________________Provincia ______</text:p>
      <text:p text:style-name="P18">Via_________________ <text:s/>n. civico_______ c.a.p. _____ Tel. fisso_________</text:p>
      <text:p text:style-name="P18">Fax________________ mail_____________ PEC ______________________</text:p>
      <text:p text:style-name="P18">Telefono cellulare________________________________________________</text:p>
      <text:p text:style-name="P18">Codice Fiscale/Partita IVA _________________________________________</text:p>
      <text:p text:style-name="P19"/>
      <text:p text:style-name="P20"><text:span text:style-name="T15">MANIFESTA IL PROPRIO INTERESSE E </text:span><text:span text:style-name="T16">CHIEDE</text:span></text:p>
      <text:p text:style-name="P21"><text:span text:style-name="T17">Di essere accreditato presso il </text:span><text:span text:style-name="T18">Comune di </text:span><text:span text:style-name="T19">Sant'Antioco</text:span><text:span text:style-name="T17"> per </text:span><text:span text:style-name="T20">accedere al sistema di informatizzazione della procedura per</text:span><text:span text:style-name="T17"> la gestione in forma digitale delle cedole librarie relati</text:span><text:span text:style-name="T21">ve</text:span><text:span text:style-name="T17"> alla fornitura gratuita dei libri di testo </text:span><text:span text:style-name="T22">a.s. 2026/2027 </text:span><text:span text:style-name="T17">agli alunni delle Scuole Primarie </text:span><text:span text:style-name="T21">residenti n</text:span><text:span text:style-name="T17">el Comune di </text:span><text:span text:style-name="T23">Sant'Antioco</text:span><text:span text:style-name="T17">.</text:span></text:p>
      <text:p text:style-name="P22"><text:soft-page-break/></text:p>
      <text:p text:style-name="P23"><text:span text:style-name="T24"><text:s/></text:span><text:span text:style-name="T1">DICHIARA</text:span></text:p>
      <text:p text:style-name="P24"/>
      <text:p text:style-name="P25"><text:span text:style-name="T25">- </text:span><text:span text:style-name="T17">Ai sensi degli articoli 46 e 47 del D.P.R. n. 445/2000, di conoscere e di accettare il contenuto di cui all’Avviso Pubblico di interesse approvato con determina </text:span><text:span text:style-name="T23">Responsabile del servizio n.</text:span><text:span text:style-name="T26">433 </text:span><text:span text:style-name="T17">del <text:s/></text:span><text:span text:style-name="T27">03/06/2026</text:span><text:span text:style-name="T28">.</text:span></text:p>
      <text:p text:style-name="P26"><text:span text:style-name="T29">- D</text:span><text:span text:style-name="T30">i aver preso visione dell'informativa </text:span><text:span text:style-name="T31"><text:s/>Privacy <text:s/>pubblicata nel sito del Comune: </text:span><text:a xlink:type="simple" xlink:href="https://comune.santantioco.su.it/portal/web/guest/informativa-privacy" text:style-name="Internet_20_link" text:visited-style-name="Visited_20_Internet_20_Link"><text:span text:style-name="T32">https://comune.santantioco.su.it/portal/web/guest/informativa-privacy</text:span></text:a></text:p>
      <text:p text:style-name="P27"><text:span text:style-name="T33">- Di accons</text:span><text:span text:style-name="T34">entire al trattamento dei dati personali e dei dati sensibili con le modalità e per le finalità indicate nell'informativa stessa, comunque strettamente connesse e strumentali alla gestione del procedimento in oggetto</text:span><text:span text:style-name="T33">.</text:span></text:p>
      <text:p text:style-name="P28"/>
      <text:p text:style-name="P29"/>
      <text:p text:style-name="P30">Luogo_________ <text:s text:c="4"/>data__________</text:p>
      <text:p text:style-name="P30"><text:tab/><text:tab/><text:tab/><text:tab/><text:tab/><text:tab/> <text:s text:c="11"/><text:span text:style-name="T35"><text:s text:c="3"/></text:span><text:span text:style-name="T13"><text:s text:c="12"/></text:span><text:span text:style-name="T36"><text:s text:c="3"/></text:span><text:span text:style-name="T35"><text:s text:c="4"/></text:span><text:span text:style-name="T37"><text:s text:c="3"/>Firma del richiedente</text:span></text:p>
      <text:p text:style-name="P25"><text:span text:style-name="T24"><text:s text:c="71"/></text:span><text:span text:style-name="T38"><text:s text:c="39"/></text:span><text:span text:style-name="T24"><text:s text:c="3"/></text:span><text:span text:style-name="T17">___________________</text:span></text:p>
      <text:p text:style-name="P30">Si allega:</text:p>
      <text:list text:style-name="WW8Num1">
        <text:list-item>
          <text:p text:style-name="P31">Dichiarazione del possesso dei requisiti di ordine generale di cui all’allegato B.</text:p>
        </text:list-item>
        <text:list-item>
          <text:p text:style-name="P32">Copia fotostatica di un documento di identità in corso di validità. </text:p>
          <text:p text:style-name="P33"/>
        </text:list-item>
      </text:list>
      <text:p text:style-name="P34"><text:s text:c="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arial2black" style:family="paragraph" style:parent-style-name="Standard">
      <style:paragraph-properties fo:margin-top="0.494cm" fo:margin-bottom="0.494cm" loext:contextual-spacing="false"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Arial" fo:font-family="Arial" style:font-family-generic="swiss" style:font-pitch="variable" fo:font-size="7.5pt" fo:language="it" fo:country="IT" style:letter-kerning="true" style:font-name-asian="Liberation Serif1" style:font-family-asian="'Liberation Serif', 'Times New Roman'" style:font-pitch-asian="variable" style:font-size-asian="7.5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3" style:display-name="Car. predefinito paragrafo3" style:family="text"/>
    <style:style style:name="Visited_20_Internet_20_Link" style:display-name="Visited Internet Link" style:family="text" style:parent-style-name="Car._20_predefinito_20_paragrafo3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2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MP3" style:family="paragraph" style:parent-style-name="Nessuna_20_spaziatura">
      <style:text-properties fo:font-weight="bold" style:font-weight-asian="bold" style:font-name-complex="Calibri"/>
    </style:style>
    <style:style style:name="MP4" style:family="paragraph" style:parent-style-name="Header">
      <style:paragraph-properties fo:text-align="right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5.24cm" svg:y="-0.953cm" svg:width="0.575cm" svg:height="0.718cm" draw:z-index="1"><draw:text-box><text:p text:style-name="MP2"/></draw:text-box></draw:frame></text:p>
        <text:p text:style-name="MP3"><text:s text:c="60"/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Antonio Cleopatra</meta:initial-creator>
    <meta:creation-date>2018-09-19T09:08:00</meta:creation-date>
    <dc:date>2026-06-03T13:50:42.178082800</dc:date>
    <meta:print-date>2018-09-19T09:08:00</meta:print-date>
    <meta:editing-cycles>24</meta:editing-cycles>
    <meta:editing-duration>PT2H7M6S</meta:editing-duration>
    <meta:generator>LibreOffice/26.2.1.2$Windows_X86_64 LibreOffice_project/620$Build-2</meta:generator>
    <meta:document-statistic meta:table-count="0" meta:image-count="0" meta:object-count="0" meta:page-count="2" meta:paragraph-count="35" meta:word-count="283" meta:character-count="2693" meta:non-whitespace-character-count="2161"/>
  </office:meta>
</office:document-meta>
</file>